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8" style:family="table-cell" style:parent-style-name="Bueno" style:data-style-name="N0">
      <style:table-cell-properties fo:border-top="thin solid #000000" fo:border-bottom="none" fo:border-left="thin solid #000000" fo:border-right="thin solid #000000" style:vertical-align="middle" fo:background-color="#C6EFCE" style:repeat-content="false"/>
      <style:paragraph-properties fo:text-align="center"/>
      <style:text-properties fo:color="#0061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PRIMER SE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13" table:style-name="ce5">
            <text:p>13</text:p>
          </table:table-cell>
          <table:table-cell table:number-columns-repeated="3" table:style-name="ce1"/>
          <table:table-cell table:style-name="ce1">
            <draw:frame draw:z-index="1" draw:id="id0" draw:style-name="a0" draw:name="Gráfico 3" svg:x="0.27083in" svg:y="0.1875in" svg:width="5.5625in" svg:height="3.6406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3" table:style-name="ce5">
            <text:p>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9" table:style-name="ce5">
            <text:p>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" table:style-name="ce5">
            <text:p>13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number-rows-repeated="3" table:style-name="ro3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SEGUNDO SE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7" table:style-name="ce5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7" table:style-name="ce5">
            <text:p>7</text:p>
          </table:table-cell>
          <table:table-cell table:number-columns-repeated="3" table:style-name="ce1"/>
          <table:table-cell table:style-name="ce1">
            <draw:frame draw:z-index="2" draw:id="id1" draw:style-name="a1" draw:name="Gráfico 2" svg:x="0.27083in" svg:y="0.02083in" svg:width="5.58333in" svg:height="3.5989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AYUDAS Y SUBVENCIONES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CONTRATO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VENIOS Y ENCOMIENDAS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MPLEO EN EL SECTOR PÚBLICO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VENTO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TROS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7" table:style-name="ce5">
            <text:p>7</text:p>
          </table:table-cell>
          <table:table-cell table:number-columns-repeated="16382"/>
        </table:table-row>
        <table:table-row table:number-rows-repeated="1048522" table:style-name="ro3">
          <table:table-cell table:number-columns-repeated="16384"/>
        </table:table-row>
      </table:table>
      <table:table table:name="202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PRIMER SE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6" table:style-name="ce5">
            <text:p>6</text:p>
          </table:table-cell>
          <table:table-cell table:number-columns-repeated="3" table:style-name="ce1"/>
          <table:table-cell table:style-name="ce1">
            <draw:frame draw:z-index="1" draw:id="id2" draw:style-name="a2" draw:name="Gráfico 9" svg:x="0.17708in" svg:y="0.10417in" svg:width="5.63542in" svg:height="3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6" table:style-name="ce5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4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1" table:style-name="ce5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MPLEO EN EL SECTOR PÚBLICO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3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SEGUNDO SE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12" table:style-name="ce5">
            <text:p>12</text:p>
          </table:table-cell>
          <table:table-cell table:number-columns-repeated="3" table:style-name="ce1"/>
          <table:table-cell table:style-name="ce1">
            <draw:frame draw:z-index="2" draw:id="id3" draw:style-name="a3" draw:name="Gráfico 6" svg:x="0.11979in" svg:y="0.07812in" svg:width="5.69271in" svg:height="3.8072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2" table:style-name="ce5">
            <text:p>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AYUDAS Y SUBVENCIONE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TRATOS</text:p>
          </table:table-cell>
          <table:table-cell office:value-type="float" office:value="4" table:style-name="ce5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CONVENIOS Y ENCOMIENDA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MPLEO EN EL SECTOR PÚBLICO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VENTOS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OTROS</text:p>
          </table:table-cell>
          <table:table-cell office:value-type="float" office:value="6" table:style-name="ce5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0" table:style-name="ce5">
            <text:p>0</text:p>
          </table:table-cell>
          <table:table-cell table:number-columns-repeated="16382"/>
        </table:table-row>
        <table:table-row table:number-rows-repeated="1048521" table:style-name="ro3">
          <table:table-cell table:number-columns-repeated="16384"/>
        </table:table-row>
      </table:table>
      <table:table table:name="2022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5" table:style-name="ce8">
            <text:p>DERECHO DE ACCESO A LA INFORMACIÓN PÚBLICA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AÑO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SOLICITUDES</text:p>
          </table:table-cell>
          <table:table-cell office:value-type="string" table:style-name="ce3">
            <text:p>NÚMER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SENTADAS</text:p>
          </table:table-cell>
          <table:table-cell office:value-type="float" office:value="21" table:style-name="ce5">
            <text:p>21</text:p>
          </table:table-cell>
          <table:table-cell table:number-columns-repeated="3" table:style-name="ce1"/>
          <table:table-cell table:style-name="ce1">
            <draw:frame draw:z-index="1" draw:id="id4" draw:style-name="a4" draw:name="Gráfico 1" svg:x="0.13542in" svg:y="0.19792in" svg:width="5.67708in" svg:height="3.4739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4">
            <text:p>CONTESTADAS</text:p>
          </table:table-cell>
          <table:table-cell office:value-type="float" office:value="19" table:style-name="ce5">
            <text:p>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DMITI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SESTIMADAS</text:p>
          </table:table-cell>
          <table:table-cell office:value-type="float" office:value="0" table:style-name="ce5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DIENTES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MATERIAS OBJETO DE SOLICITUD DE INFORMACIÓN</text:p>
          </table:table-cell>
          <table:table-cell office:value-type="string" table:style-name="ce3">
            <text:p>NÚM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YUDAS Y SUBVENCIONES</text:p>
          </table:table-cell>
          <table:table-cell office:value-type="float" office:value="8" table:style-name="ce5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TRATOS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VENIOS Y ENCOMIENDAS</text:p>
          </table:table-cell>
          <table:table-cell office:value-type="float" office:value="2" table:style-name="ce5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VENTOS</text:p>
          </table:table-cell>
          <table:table-cell office:value-type="float" office:value="3" table:style-name="ce5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S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1" table:style-name="ce5">
            <text:p>21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Bueno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in" fo:margin-bottom="0in"/>
      </style:header-style>
      <style:footer-style>
        <style:header-footer-properties fo:min-height="0.433070866141732in" fo:margin-left="0.70866141732283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ola Iglesias Fontes</meta:initial-creator>
    <dc:creator>Soporte OgovSystem</dc:creator>
    <meta:creation-date>2023-11-08T12:57:45Z</meta:creation-date>
    <dc:date>2025-06-11T08:15:30Z</dc:date>
    <meta:print-date>2023-11-09T12:21:5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62.1245669291338pt" svg:width="400.4999212598425pt" chart:style-name="Crt0">
        <chart:title chart:style-name="CT00">
          <text:p text:style-name="a0" text:class-names="" text:cond-style-name="">PRIMER SEMESTRE <text:s text:c="1"/>2023</text:p>
        </chart:title>
        <chart:legend chart:legend-position="end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10:.$A$13"/>
          </chart:axis>
          <chart:axis chart:dimension="y"/>
          <chart:series chart:values-cell-range-address="2023.$B$10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59.1251181102362pt" svg:width="401.9996850393701pt" chart:style-name="Crt0">
        <chart:title chart:style-name="CT00">
          <text:p text:style-name="a0" text:class-names="" text:cond-style-name="">SEGUNDO SEMESTRE 2023</text:p>
        </chart:title>
        <chart:legend chart:legend-position="end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40:.$A$43"/>
          </chart:axis>
          <chart:axis chart:dimension="y"/>
          <chart:series chart:values-cell-range-address="2023.$B$40:.$B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76.75pt" svg:width="405.7502362204725pt" chart:style-name="Crt0">
        <chart:title chart:style-name="CT00">
          <text:p text:style-name="a0" text:class-names="" text:cond-style-name="">PRIMER SEMESTRE 2024</text:p>
        </chart:title>
        <chart:legend chart:legend-position="end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10:.$A$13"/>
          </chart:axis>
          <chart:axis chart:dimension="y"/>
          <chart:series chart:values-cell-range-address="2024.$B$10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74.1248031496062pt" svg:width="409.8751181102362pt" chart:style-name="Crt0">
        <chart:title chart:style-name="CT00">
          <text:p text:style-name="a0" text:class-names="" text:cond-style-name="">SEGUNDO TRIMESTRE 2024</text:p>
        </chart:title>
        <chart:legend chart:legend-position="end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4.$A$41:.$A$44"/>
          </chart:axis>
          <chart:axis chart:dimension="y"/>
          <chart:series chart:values-cell-range-address="2024.$B$41:.$B$4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 draw:stroke-linejoin="round"/>
    </style:style>
  </office:automatic-styles>
  <office:body>
    <office:chart>
      <chart:chart chart:class="chart:circle" svg:height="250.1251181102362pt" svg:width="408.74968503937pt" chart:style-name="Crt0">
        <chart:title chart:style-name="CT00">
          <text:p text:style-name="a0" text:class-names="" text:cond-style-name="">Título del gráfico</text:p>
        </chart:title>
        <chart:legend chart:legend-position="end" chart:legend-align="center" chart:style-name="Lgnd"/>
        <chart:plot-area chart:style-name="Plt0" dr3d:transform="matrix (0.90630677104982404 0 -0.42262044052464098 -0.39713343902554082 0.34201930032499001 -0.85165006300296364 0.14454434737127667 0.93969292761263434 0.3099744077142616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2.$A$10:.$A$13"/>
          </chart:axis>
          <chart:axis chart:dimension="y"/>
          <chart:series chart:values-cell-range-address="2022.$B$10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